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8.62cm" fo:margin-left="-0.162cm" table:align="left" style:writing-mode="lr-tb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6.218cm"/>
    </style:style>
    <style:style style:name="Tabela1.C" style:family="table-column">
      <style:table-column-properties style:column-width="6.2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221cm" fo:keep-together="auto"/>
    </style:style>
    <style:style style:name="P1" style:family="paragraph" style:parent-style-name="Standard">
      <style:text-properties officeooo:rsid="001d29fd" officeooo:paragraph-rsid="001d29fd"/>
    </style:style>
    <style:style style:name="P2" style:family="paragraph" style:parent-style-name="Standard">
      <style:text-properties fo:font-size="12pt" officeooo:rsid="001d29fd" officeooo:paragraph-rsid="001d29fd" style:font-size-asian="12pt" style:font-size-complex="12pt"/>
    </style:style>
    <style:style style:name="P3" style:family="paragraph" style:parent-style-name="Standard">
      <style:text-properties officeooo:paragraph-rsid="001d29fd"/>
    </style:style>
    <style:style style:name="P4" style:family="paragraph" style:parent-style-name="Standard">
      <style:text-properties fo:color="#c9211e" loext:opacity="100%" fo:font-size="11pt" officeooo:paragraph-rsid="001d29fd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weight="bold" officeooo:paragraph-rsid="001d29fd" style:font-weight-asian="bold" style:font-weight-complex="bold"/>
    </style:style>
    <style:style style:name="P6" style:family="paragraph" style:parent-style-name="Standard">
      <style:text-properties fo:color="#000000" loext:opacity="100%" style:font-name="Liberation Serif" fo:font-size="12pt" officeooo:rsid="001d29fd" officeooo:paragraph-rsid="001d29fd" style:font-size-asian="12pt" style:font-size-complex="12pt"/>
    </style:style>
    <style:style style:name="P7" style:family="paragraph" style:parent-style-name="Standard">
      <style:paragraph-properties fo:line-height="150%"/>
      <style:text-properties fo:font-size="11pt" officeooo:paragraph-rsid="001d29fd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officeooo:paragraph-rsid="001d29fd" style:font-size-asian="11pt" style:font-size-complex="11pt"/>
    </style:style>
    <style:style style:name="P9" style:family="paragraph" style:parent-style-name="Standard">
      <style:paragraph-properties fo:line-height="150%" style:snap-to-layout-grid="false"/>
      <style:text-properties fo:font-size="11pt" officeooo:paragraph-rsid="001d29fd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5.715cm"/>
        </style:tab-stops>
      </style:paragraph-properties>
      <style:text-properties fo:font-size="11pt" fo:font-weight="bold" officeooo:paragraph-rsid="001d29fd" style:font-size-asian="11pt" style:font-weight-asian="bold" style:font-size-complex="11pt"/>
    </style:style>
    <style:style style:name="P11" style:family="paragraph" style:parent-style-name="Standard">
      <style:paragraph-properties fo:line-height="150%" style:snap-to-layout-grid="false"/>
      <style:text-properties fo:font-size="11pt" fo:font-weight="bold" officeooo:paragraph-rsid="001d29fd" style:font-size-asian="11pt" style:font-weight-asian="bold" style:font-size-complex="11pt"/>
    </style:style>
    <style:style style:name="P12" style:family="paragraph" style:parent-style-name="Standard">
      <style:paragraph-properties fo:line-height="150%"/>
      <style:text-properties officeooo:paragraph-rsid="001d29fd"/>
    </style:style>
    <style:style style:name="P13" style:family="paragraph" style:parent-style-name="Akapit_20_z_20_listą">
      <style:paragraph-properties fo:margin-left="0.635cm" fo:margin-right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Akapit_20_z_20_listą">
      <style:paragraph-properties fo:margin-left="0cm" fo:margin-right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text-properties style:font-name="Times New Roman" fo:font-size="12pt" fo:font-weight="bold" officeooo:rsid="001d29fd" officeooo:paragraph-rsid="001d29f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fo:font-weight="bold" officeooo:rsid="001d29fd" officeooo:paragraph-rsid="001ef480" style:font-size-asian="12pt" style:font-weight-asian="bold" style:font-size-complex="12pt" style:font-weight-complex="bold"/>
    </style:style>
    <style:style style:name="P17" style:family="paragraph" style:parent-style-name="Akapit_20_z_20_listą">
      <style:paragraph-properties fo:margin-left="0.635cm" fo:margin-right="0cm" fo:line-height="100%" fo:text-align="start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9" style:family="paragraph" style:parent-style-name="Akapit_20_z_20_listą" style:master-page-name="">
      <loext:graphic-properties draw:fill="none"/>
      <style:paragraph-properties fo:margin-left="0.6cm" fo:margin-right="0cm" fo:margin-top="0cm" fo:margin-bottom="0cm" style:contextual-spacing="true" fo:line-height="100%" fo:text-indent="-0.6cm" style:auto-text-indent="false" style:page-number="auto" fo:background-color="transparent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1" style:family="paragraph" style:parent-style-name="Akapit_20_z_20_listą">
      <style:paragraph-properties fo:margin-left="0.635cm" fo:margin-right="0cm" fo:line-height="100%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-0.199cm" fo:text-indent="0cm" style:auto-text-indent="false" style:page-number="auto" fo:background-color="transparent"/>
      <style:text-properties style:font-name="Times New Roman" fo:font-size="12pt" fo:font-weight="normal" officeooo:rsid="001d29fd" officeooo:paragraph-rsid="0024ea6d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Times New Roman" fo:font-size="12pt" fo:font-weight="normal" officeooo:rsid="001d29fd" officeooo:paragraph-rsid="0024ea6d" style:font-size-asian="12pt" style:font-weight-asian="normal" style:font-size-complex="12pt" style:font-weight-complex="normal"/>
    </style:style>
    <style:style style:name="P25" style:family="paragraph" style:parent-style-name="Akapit_20_z_20_listą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Akapit_20_z_20_listą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Akapit_20_z_20_listą">
      <style:paragraph-properties fo:margin-left="0.63cm" fo:margin-right="0cm" fo:line-height="100%" fo:text-indent="0cm" style:auto-text-indent="false"/>
      <style:text-properties style:font-name="Times New Roman" fo:font-size="12pt" officeooo:paragraph-rsid="00275472" style:font-size-asian="12pt" style:font-size-complex="12pt"/>
    </style:style>
    <style:style style:name="P30" style:family="paragraph" style:parent-style-name="Akapit_20_z_20_listą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officeooo:paragraph-rsid="001ef480" style:font-size-asian="12pt" style:font-size-complex="12pt"/>
    </style:style>
    <style:style style:name="P33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ef480" style:font-size-asian="12pt" style:font-size-complex="12pt"/>
    </style:style>
    <style:style style:name="P34" style:family="paragraph" style:parent-style-name="Standard">
      <style:paragraph-properties fo:line-height="150%"/>
      <style:text-properties style:font-name="Times New Roman" fo:font-size="10pt" officeooo:paragraph-rsid="00275472" style:font-size-asian="10pt" style:font-size-complex="10pt"/>
    </style:style>
    <style:style style:name="P35" style:family="paragraph" style:parent-style-name="Standard">
      <style:text-properties style:font-name="Times New Roman" officeooo:paragraph-rsid="00275472"/>
    </style:style>
    <style:style style:name="P36" style:family="paragraph" style:parent-style-name="Akapit_20_z_20_listą" style:list-style-name="WW8Num36">
      <style:paragraph-properties fo:margin-left="0cm" fo:margin-right="0cm" fo:line-height="100%" fo:text-indent="0cm" style:auto-text-indent="false"/>
      <style:text-properties officeooo:paragraph-rsid="001d29fd"/>
    </style:style>
    <style:style style:name="P37" style:family="paragraph" style:parent-style-name="Akapit_20_z_20_listą" style:list-style-name="WW8Num30">
      <style:paragraph-properties fo:margin-left="0.63cm" fo:margin-right="0cm" fo:line-height="100%" fo:text-indent="-0.63cm" style:auto-text-indent="false"/>
      <style:text-properties style:font-name="Times New Roman" officeooo:paragraph-rsid="001d29fd" style:font-name-complex="Times New Roman"/>
    </style:style>
    <style:style style:name="P38" style:family="paragraph" style:parent-style-name="Akapit_20_z_20_listą" style:list-style-name="WW8Num20">
      <style:paragraph-properties fo:margin-left="0.63cm" fo:margin-right="0cm" fo:line-height="100%" fo:text-indent="-0.63cm" style:auto-text-indent="false"/>
      <style:text-properties style:font-name="Times New Roman" officeooo:paragraph-rsid="001d29fd" style:font-name-complex="Times New Roman"/>
    </style:style>
    <style:style style:name="P39" style:family="paragraph" style:parent-style-name="Akapit_20_z_20_listą" style:list-style-name="WW8Num11">
      <style:paragraph-properties fo:margin-left="0.63cm" fo:margin-right="0cm" fo:line-height="100%" fo:text-indent="-0.63cm" style:auto-text-indent="false"/>
      <style:text-properties style:font-name="Times New Roman" officeooo:paragraph-rsid="001d29fd" style:font-name-complex="Times New Roman"/>
    </style:style>
    <style:style style:name="P40" style:family="paragraph" style:parent-style-name="Akapit_20_z_20_listą" style:list-style-name="WW8Num11">
      <style:paragraph-properties fo:line-height="100%"/>
      <style:text-properties style:font-name="Times New Roman" officeooo:paragraph-rsid="001d29fd" style:font-name-complex="Times New Roman"/>
    </style:style>
    <style:style style:name="P41" style:family="paragraph" style:parent-style-name="Akapit_20_z_20_listą" style:list-style-name="WWNum1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text-indent="-0.6cm" style:auto-text-indent="false" style:page-number="auto" fo:background-color="transparent"/>
      <style:text-properties style:font-name="Times New Roman" fo:font-size="12pt" fo:font-weight="bold" officeooo:paragraph-rsid="0021e071" style:font-size-asian="12pt" style:font-weight-asian="bold" style:font-name-complex="Times New Roman1" style:font-size-complex="12pt"/>
    </style:style>
    <style:style style:name="P42" style:family="paragraph" style:parent-style-name="Akapit_20_z_20_listą" style:list-style-name="WWNum1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text-indent="-0.6cm" style:auto-text-indent="false" fo:background-color="transparent"/>
      <style:text-properties style:font-name="Times New Roman" fo:font-size="12pt" fo:font-weight="bold" officeooo:paragraph-rsid="0021e071" style:font-size-asian="12pt" style:font-weight-asian="bold" style:font-name-complex="Times New Roman1" style:font-size-complex="12pt"/>
    </style:style>
    <style:style style:name="P43" style:family="paragraph" style:parent-style-name="Akapit_20_z_20_listą" style:list-style-name="WWNum2">
      <style:paragraph-properties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4" style:family="paragraph" style:parent-style-name="Akapit_20_z_20_listą" style:list-style-name="WWNum2">
      <style:paragraph-properties fo:line-height="100%"/>
      <style:text-properties style:font-name="Times New Roman" fo:font-size="12pt" fo:font-weight="normal" style:font-size-asian="12pt" style:font-weight-asian="normal" style:font-size-complex="12pt"/>
    </style:style>
    <style:style style:name="P45" style:family="paragraph" style:parent-style-name="Akapit_20_z_20_listą">
      <style:paragraph-properties fo:margin-left="0.63cm" fo:margin-right="0cm" fo:line-height="100%" fo:text-align="end" style:justify-single-word="false" fo:text-indent="0cm" style:auto-text-indent="false"/>
      <style:text-properties style:font-name="Times New Roman" fo:font-size="12pt" officeooo:paragraph-rsid="00275472" style:font-size-asian="12pt" style:font-name-complex="Times New Roman1" style:font-size-complex="12pt"/>
    </style:style>
    <style:style style:name="P46" style:family="paragraph" style:parent-style-name="Standard" style:list-style-name="L1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style:font-name="Times New Roman" fo:font-size="12pt" officeooo:paragraph-rsid="001ef480" style:font-size-asian="12pt" style:font-size-complex="12pt"/>
    </style:style>
    <style:style style:name="P47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1ef480" style:font-size-asian="12pt" style:font-size-complex="12pt"/>
    </style:style>
    <style:style style:name="P48" style:family="paragraph" style:parent-style-name="Standard" style:list-style-name="WWNum1a">
      <style:paragraph-properties fo:margin-left="1.27cm" fo:margin-right="0cm" fo:line-height="100%" fo:text-indent="-0.635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text-properties style:font-name="Times New Roman" fo:font-size="12pt" officeooo:paragraph-rsid="00275472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officeooo:paragraph-rsid="001ef480" style:font-size-asian="12pt" style:font-name-complex="Times New Roman1" style:font-size-complex="12pt"/>
    </style:style>
    <style:style style:name="P52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officeooo:rsid="001ef480" officeooo:paragraph-rsid="001ef480" style:font-size-asian="12pt" style:font-weight-asian="bold" style:font-size-complex="12pt" style:font-weight-complex="bold"/>
    </style:style>
    <style:style style:name="P53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line-height="150%"/>
      <style:text-properties style:font-name="Times New Roman" fo:font-size="12pt" fo:font-weight="bold" officeooo:paragraph-rsid="00275472" style:font-size-asian="12pt" style:font-weight-asian="bold" style:font-size-complex="12pt"/>
    </style:style>
    <style:style style:name="P55" style:family="paragraph" style:parent-style-name="Standard">
      <style:paragraph-properties fo:line-height="150%"/>
      <style:text-properties style:font-name="Times New Roman" fo:font-size="12pt" fo:font-weight="bold" officeooo:rsid="0025e704" style:font-size-asian="12pt" style:font-weight-asian="bold" style:font-size-complex="12pt"/>
    </style:style>
    <style:style style:name="P5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25e704" style:font-size-asian="12pt" style:font-weight-asian="bold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c62a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f480" style:font-weight-asian="bold" style:font-weight-complex="bold"/>
    </style:style>
    <style:style style:name="T7" style:family="text">
      <style:text-properties fo:font-weight="bold" officeooo:rsid="0023c62a" style:font-weight-asian="bold" style:font-weight-complex="bold"/>
    </style:style>
    <style:style style:name="T8" style:family="text">
      <style:text-properties fo:font-weight="bold" officeooo:rsid="0025e704" style:font-weight-asian="bold"/>
    </style:style>
    <style:style style:name="T9" style:family="text">
      <style:text-properties fo:font-weight="bold" officeooo:rsid="0027dd39" style:font-weight-asian="bold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font-weight="bold" style:font-name-asian="Times New Roman1" style:font-weight-asian="bold" style:font-name-complex="Times New Roman1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officeooo:rsid="001d29fd" style:font-weight-asian="bold" style:font-name-complex="Times New Roman"/>
    </style:style>
    <style:style style:name="T17" style:family="text">
      <style:text-properties officeooo:rsid="0021e071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style:font-name-complex="Times New Roman1" style:font-weight-complex="normal"/>
    </style:style>
    <style:style style:name="T20" style:family="text">
      <style:text-properties officeooo:rsid="0021e071" style:font-name-complex="Times New Roman1" style:font-weight-complex="normal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weight="bold" officeooo:rsid="0025e704" style:font-size-asian="12pt" style:font-weight-asian="bold" style:font-size-complex="12pt"/>
    </style:style>
    <style:style style:name="T23" style:family="text">
      <style:text-properties fo:font-style="italic" style:font-style-asian="italic" style:font-name-complex="Times New Roman1"/>
    </style:style>
    <style:style style:name="T24" style:family="text">
      <style:text-properties fo:font-style="italic" officeooo:rsid="0021e071" style:font-style-asian="italic" style:font-name-complex="Times New Roman1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23c62a"/>
    </style:style>
    <style:style style:name="T28" style:family="text">
      <style:text-properties officeooo:rsid="00275472"/>
    </style:style>
    <style:style style:name="T29" style:family="text">
      <style:text-properties style:font-name="Times New Roman" fo:font-size="9pt" style:font-size-asian="9pt" style:font-size-complex="9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koła Podstawowa nr 6 <text:s text:c="78"/>Głogów, dnia ………….</text:p>
      <text:p text:style-name="P1">im. Tadeusza Kościuszki </text:p>
      <text:p text:style-name="P1">ul. Tadeusza Kościuszki 18</text:p>
      <text:p text:style-name="P2">67-200 Głogów</text:p>
      <text:p text:style-name="P6"><text:span text:style-name="T1">tel.: 76 833 30 37</text:span><text:line-break/><text:span text:style-name="T1">e-mail: sekretariat@sp6.glogow.pl</text:span> </text:p>
      <text:p text:style-name="Standard"/>
      <text:p text:style-name="P5">ZGŁOSZENIE DZIECKA DO ŚWIETLICY SZKOLNEJ ROK SZKOLNY 2025/2026 </text:p>
      <text:p text:style-name="P4">PROSZĘ WYPEŁNIĆ DRUKOWANYMI LITERAMI</text:p>
      <text:p text:style-name="P4"/>
      <text:p text:style-name="P7">Proszę o przyjęcie .................................................................. <text:s/>do świetlicy szkolnej od dnia ………………..</text:p>
      <text:p text:style-name="P12"><text:span text:style-name="T12"><text:tab/><text:tab/><text:tab/></text:span><text:span text:style-name="T29">/imię i nazwisko dziecka/</text:span><text:span text:style-name="T13"><text:tab/><text:tab/><text:tab/><text:tab/></text:span></text:p>
      <text:list xml:id="list4237453611" text:style-name="WW8Num36">
        <text:list-header>
          <text:p text:style-name="P36"><text:span text:style-name="T16">I. <text:s text:c="3"/></text:span><text:span text:style-name="T15">DANE OSOBOWE:</text:span></text:p>
        </text:list-header>
      </text:list>
      <text:list xml:id="list2444565455" text:style-name="WW8Num30">
        <text:list-item>
          <text:p text:style-name="P37">Nazwisko i imiona dziecka: .............................................................................................................</text:p>
        </text:list-item>
        <text:list-item>
          <text:p text:style-name="P37">Data urodzenia dziecka: …………………………………………………………………………...</text:p>
        </text:list-item>
        <text:list-item>
          <text:p text:style-name="P37">Klasa: ……………………………………………………………………………………………...</text:p>
        </text:list-item>
        <text:list-item>
          <text:p text:style-name="P37">Nazwiska i imiona rodziców (opiekunów prawnych): </text:p>
        </text:list-item>
      </text:list>
      <text:list xml:id="list2669342526" text:style-name="WW8Num20">
        <text:list-item>
          <text:p text:style-name="P38">matki:……………………………………........................................................................................</text:p>
        </text:list-item>
        <text:list-item>
          <text:p text:style-name="P38">ojca…………………………………………………………………………………………............</text:p>
        </text:list-item>
        <text:list-item>
          <text:p text:style-name="P38">opiekuna prawnego: ………………………………………………………………………...…….</text:p>
        </text:list-item>
      </text:list>
      <text:list xml:id="list113550814573012" text:continue-list="list2444565455" text:style-name="WW8Num30">
        <text:list-item>
          <text:p text:style-name="P37">Numery telefonów komórkowych:</text:p>
        </text:list-item>
      </text:list>
      <text:list xml:id="list2304401212" text:style-name="WW8Num11">
        <text:list-item>
          <text:p text:style-name="P39">matki……………………………….................................................................................................</text:p>
        </text:list-item>
        <text:list-item>
          <text:p text:style-name="P40">ojca: ……………………………………………………………………………………………….</text:p>
        </text:list-item>
      </text:list>
      <text:p text:style-name="P3"><text:span text:style-name="T14">opiekuna prawnego: …………………………………………………………………………………</text:span>…………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>MIEJSCE PRACY RODZICÓW/PRAWNYCH OPIEKUNÓW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8">Matka / opiekunka prawna</text:p>
          </table:table-cell>
          <table:table-cell table:style-name="Tabela1.A1" office:value-type="string">
            <text:p text:style-name="P8">Ojciec /opiekun prawny</text:p>
          </table:table-cell>
        </table:table-row>
        <table:table-row table:style-name="Tabela1.3">
          <table:table-cell table:style-name="Tabela1.A1" office:value-type="string">
            <text:p text:style-name="P7">Nazwa i adres zakładu pracy,</text:p>
            <text:p text:style-name="P7">Numer telefonu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3"/>
      <text:p text:style-name="P15">Ważne informacje o dziecku:</text:p>
      <text:p text:style-name="P23">Zdrowotne……………………………………………………………………………………………...………………………………………………………………………………………………………….</text:p>
      <text:p text:style-name="P24">Wychowawcze……………………………………………………………………………………………………………………………………………………………………………………………………………….</text:p>
      <text:p text:style-name="P16">II. ZGODY:</text:p>
      <text:list xml:id="list3308720334" text:style-name="L1">
        <text:list-header>
          <text:p text:style-name="P46"><text:span text:style-name="T7">a)</text:span><text:span text:style-name="T3"> </text:span><text:span text:style-name="T2">Dziecko będzie korzystało z obiadów szkolnych? <text:s text:c="2"/></text:span><text:span text:style-name="T5">TAK / NIE </text:span><text:span text:style-name="T6">(</text:span><text:span text:style-name="T7">właściwe </text:span><text:span text:style-name="T6">podkreślić)</text:span></text:p>
        </text:list-header>
      </text:list>
      <text:list xml:id="list1754228287" text:style-name="L2">
        <text:list-header>
          <text:p text:style-name="P47"><text:span text:style-name="T27"><text:s/></text:span><text:span text:style-name="T7">b)</text:span><text:span text:style-name="T27"> </text:span>Wyrażam zgodę na utrwalanie wizerunku a także obrazu i dźwięku w ramach organizowanych imprez oraz jego nieodpłatne rozpowszechnianie, a także innych materiałów dokumentujących działalność Świetlicy, w szczególności poprzez umieszczanie wizerunku, obrazu dźwięku w prasie, folderach, biuletynach, sieci wewnętrznej oraz Internecie, np. na stronie internetowej Świetlicy <text:span text:style-name="T5">TAK / NIE </text:span><text:span text:style-name="T6">(</text:span><text:span text:style-name="T7">właściwe </text:span><text:span text:style-name="T6">podkreślić)</text:span></text:p>
          <text:p text:style-name="P52"/>
        </text:list-header>
      </text:list>
      <text:list xml:id="list1891438853" text:style-name="WWNum1">
        <text:list-header>
          <text:p text:style-name="P41"><text:span text:style-name="T17">III. </text:span>INFORMACJE RODZICÓW (OPIEKUNÓW PRAWNYCH) O ODBIORZE DZIECKA </text:p>
          <text:p text:style-name="P42">ZE ŚWIETLICY SZKOLNEJ:</text:p>
          <text:p text:style-name="P42"/>
        </text:list-header>
      </text:list>
      <text:p text:style-name="P17">Oświadczam, że moje dziecko będzie wracało ze świetlicy (właściwe zakreślić):</text:p>
      <text:list xml:id="list1626332432" text:style-name="WWNum2">
        <text:list-item>
          <text:p text:style-name="P43">z rodzicami (opiekunami prawnymi)</text:p>
        </text:list-item>
        <text:list-item>
          <text:p text:style-name="P43">samodzielnie (dotyczy 7 latka)</text:p>
        </text:list-item>
      </text:list>
      <text:p text:style-name="P14"/>
      <text:p text:style-name="P14"/>
      <text:p text:style-name="P14"><text:soft-page-break/></text:p>
      <text:p text:style-name="P19">Upoważnienie do samodzielnego opuszczania świetlicy (dotyczy dziecka, które ukończyło 7 lat)</text:p>
      <text:p text:style-name="P21">Oświadczam, że wyrażam zgodę na samodzielne opuszczenie przez moje dziecko świetlicy szkolnej; wyjście ze świetlicy o godzinie ……………………………………………………..</text:p>
      <text:p text:style-name="P21">Ponadto ponoszę całkowitą odpowiedzialność za samodzielny powrót mojego dziecka ze świetlicy do domu (§7 ust. 1 załącznika nr 2 do rozporządzenia MEN z 21 maja 2001 r.).</text:p>
      <text:p text:style-name="P13"/>
      <text:p text:style-name="P25">……………………………………………</text:p>
      <text:p text:style-name="P28"><text:span text:style-name="T18"><text:s text:c="104"/></text:span><text:span text:style-name="T11"><text:s/></text:span><text:span text:style-name="T10">podpis rodzica (opiekuna prawnego)</text:span></text:p>
      <text:p text:style-name="P14"/>
      <text:list xml:id="list113550441054291" text:continue-numbering="true" text:style-name="WWNum2">
        <text:list-item>
          <text:p text:style-name="P43">z rodzeństwem, które osiągnęło wiek co najmniej 10 lat (art. 43 ust. 1 ustawy – Prawo o ruchu drogowym) </text:p>
        </text:list-item>
      </text:list>
      <text:p text:style-name="P29"><text:span text:style-name="T23">Oświadczam, że biorę pełną odpowiedzialność prawną za odbiór mojego dziecka…………………... ……………………… (imię i nazwisko dziecka) przez rodzeństwo ………………………………………..</text:span><text:line-break/><text:span text:style-name="T23">(imię i nazwisko </text:span><text:span text:style-name="T24">rodzeństwa</text:span><text:span text:style-name="T23">), które ukończyło 10 rok życia.</text:span></text:p>
      <text:p text:style-name="P45">……………………………………………</text:p>
      <text:p text:style-name="P30"><text:span text:style-name="T18"><text:s text:c="87"/></text:span><text:span text:style-name="T10">podpis rodzica (opiekuna prawnego)</text:span></text:p>
      <text:p text:style-name="P14"/>
      <text:list xml:id="list113550265025574" text:continue-numbering="true" text:style-name="WWNum2">
        <text:list-item>
          <text:p text:style-name="P44"><text:span text:style-name="T19">z innymi upoważnionymi osobami (podać imię i nazwisko oraz stopień pokrewieństwa </text:span><text:span text:style-name="T20">i numer telefonu kontaktowego</text:span><text:span text:style-name="T19">): </text:span></text:p>
        </text:list-item>
      </text:list>
      <text:p text:style-name="P26">……………………………………………………………………………………………………………………………………………………………………………………………............................................</text:p>
      <text:p text:style-name="P26">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</text:p>
      <text:p text:style-name="P22"/>
      <text:p text:style-name="P22">Oświadczam, że biorę na siebie pełną odpowiedzialność prawną za bezpieczeństwo odebranego dziecka od momentu jego odbioru przez wskazaną powyżej upoważnioną przeze mnie osobę.</text:p>
      <text:p text:style-name="P20"/>
      <text:p text:style-name="P18">Każda z osób upoważnionych podała swoje dane dobrowolnie i wyraziła zgodę na przetwarzanie danych osobowych na załączonym załączniku nr 1do niniejszego oświadczenia. <text:s text:c="22"/></text:p>
      <text:p text:style-name="P27"><text:span text:style-name="T25"><text:s text:c="104"/></text:span><text:span text:style-name="T26"><text:s text:c="3"/>…………………………………….</text:span></text:p>
      <text:p text:style-name="P32"><text:span text:style-name="T18"><text:s text:c="106"/></text:span><text:span text:style-name="T10">podpis rodzica (opiekuna prawnego)</text:span></text:p>
      <text:p text:style-name="P51"/>
      <text:p text:style-name="P33"><text:span text:style-name="T9">IV</text:span><text:span text:style-name="T4">. ZOBOWIĄZANIA</text:span></text:p>
      <text:list xml:id="list850823882" text:style-name="WWNum1a">
        <text:list-item>
          <text:p text:style-name="P48">Zobowiązuję się do uaktualniania zmian danych zawartych w niniejszym zgłoszeniu.</text:p>
        </text:list-item>
        <text:list-item>
          <text:p text:style-name="P48">Zobowiązuję się do przyprowadzania do świetlicy tylko zdrowego dziecka.</text:p>
        </text:list-item>
        <text:list-item>
          <text:p text:style-name="P48">Oświadczam, ze zapoznałem/-am się z regulaminem świetlicy i zobowiązuję się go przestrzegać.</text:p>
        </text:list-item>
        <text:list-item>
          <text:p text:style-name="P48">Zobowiązuję się do punktualnego odbierania mojego dziecka i jednocześnie biorę odpowiedzialność za bezpieczeństwo mojego dziecka pozostającego na terenie szkoły po godzinach pracy świetlicy szkolnej.</text:p>
          <text:p text:style-name="P49"/>
        </text:list-item>
      </text:list>
      <text:p text:style-name="P53">V. INFORMACJE O OCHRONIE DANYCH OSOBOWYCH</text:p>
      <text:p text:style-name="P34">W trybie art. 13 ust. 1 i 2 RODO, informuję: </text:p>
      <text:p text:style-name="P34">1. Administratorem Pana/Pani danych osobowych jest SP6 Głogów, które przetwarza Pana/Pani dane zgodnie z art. 6 ust. 1 lit. a RODO.2. Inspektorem Ochrony Danych Osobowych jest Jędrzej Bajer tel. 533 80 70 40 e-mail: <text:a xlink:type="simple" xlink:href="mailto:iod@odoplus.pl" text:style-name="Internet_20_link" text:visited-style-name="Visited_20_Internet_20_Link">iod@odoplus.pl</text:a></text:p>
      <text:p text:style-name="P34">3. Pana/Pani dane osobowe przetwarzane będą tylko w celu weryfikacji tożsamości /identyfikacji osoby odbierającej dziecko ze świetlicy. 4. Dane osobowe będą przetwarzane i przechowywane wyłącznie w formie papierowej, przez okres roku szkolnego 2024/2025 a następnie trwale niszczone. 5. Przysługuje Panu/Pani prawo do cofnięcia zgody na przetwarzanie danych w dowolnym momencie. Cofnięcie zgody nie będzie miało wpływu na zgodność z prawem przetwarzania, którego dokonano na podstawie zgody przed jej cofnięciem. Cofnięcie zgody będzie skutkowało brakiem możliwości odbioru dziecka ze świetlicy. 6. <text:soft-page-break/>Przysługuje Panu/Pani prawo do żądania dostępu do danych osobowych dotyczących Pana/Pani osoby, ich sprostowania, usunięcia lub ograniczenia przetwarzania oraz wniesienia sprzeciwu. 7. Ma Pan/Pani prawo wniesienia skargi do organu nadzorczego UODO (Urzędu Ochrony Danych Osobowych), gdy uzasadnione jest, że Pana/Pani dane osobowe przetwarzane są przez administratora niezgodnie z ogólnym rozporządzeniem o ochronie danych osobowych z dnia 27 kwietnia 2016 r.11 <text:span text:style-name="T5">Wyrażam zgodę na przetwarzanie moich danych osobowych (nazwisko, imię, seria i nr dowodu osobistego, nr telefonu) w tryb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z.U. UE.L 2016.119.1 z dnia 4maja 2016r, zwanego dalej RODO</text:span></text:p>
      <text:p text:style-name="P55"/>
      <text:p text:style-name="P56">WAŻNE INFORMACJE</text:p>
      <text:p text:style-name="P31">1. Świetlica jest czynna w godzinach 6.30 – 16.30.</text:p>
      <text:p text:style-name="P31">2. Na świetlicę uczęszczają dzieci zapisane przez rodziców/opiekunów prawnych, obowiązuje wyprawka </text:p>
      <text:p text:style-name="P31">3. Dziecko przed i po zajęciach szkolnych zgłasza się do świetlicy</text:p>
      <text:p text:style-name="P31">4. Rodzice/opiekunowie<text:span text:style-name="T28">prawni</text:span> zobowiązani są do punktualnego odbioru dziecka ze świetlicy. Od godziny</text:p>
      <text:p text:style-name="P31">16.30 odpowiedzialność za dziecko ponoszą rodzice/opiekunowie <text:span text:style-name="T28">prawni</text:span> dziecka. </text:p>
      <text:p text:style-name="P31">5. Rodzice/opiekunowie przekazują dziecko pod opiekę nauczycielom-wychowawcom świetlicy.</text:p>
      <text:p text:style-name="P31">6. W świetlicy obowiązuje zeszyt kontaktowy ucznia,e-dziennik, który ułatwia wymianę informacji </text:p>
      <text:p text:style-name="P31">7. Rodzice zobowiązani są do niezwłocznego kontaktu z nauczycielami świetlicy po otrzymaniu</text:p>
      <text:p text:style-name="P31">pisemnego zawiadomienia lub wiadomości w e-dzienniku.</text:p>
      <text:p text:style-name="P31">8. We wrześniu odbędzie się spotkanie z rodzicami/opiekunami w celu omówienia organizacji pracy</text:p>
      <text:p text:style-name="P31">w świetlicy, (<text:span text:style-name="T4">termin spotkania zostanie podany pierwszego września)</text:span></text:p>
      <text:p text:style-name="P31">Prosimy o przynoszenie wyprawek niezbędnych do prowadzenia zajęć plastycznych do końca września.</text:p>
      <text:p text:style-name="P31">9. W świetlicy obowiązuje przez cały rok szkolny zmiana obuwia. Za zgubione rzeczy nauczyciele nie odpowiadają. </text:p>
      <text:p text:style-name="P31">10. Świetlica nie ponosi odpowiedzialności za pozostawione w niej przedmioty (prosimy o nie</text:p>
      <text:p text:style-name="P31">przynoszenie do szkoły wartościowych przedmiotów (np. telefonów komórkowych, zabawek, biżuterii).</text:p>
      <text:p text:style-name="P31">11. Za zniszczenie przedmiotów będących wyposażeniem świetlicy materialnie odpowiadają</text:p>
      <text:p text:style-name="P31">rodzice/opiekunowie <text:span text:style-name="T28">prawni.</text:span></text:p>
      <text:p text:style-name="P31">12. Do świetlicy mogą uczęszczać dzieci niechodzące na lekcje religii lub oczekujące na zajęcia</text:p>
      <text:p text:style-name="P31">dodatkowe w szkole, ale po wcześniejszym zgłoszeniu i wypełnieniu karty zgłoszenia dziecka do świetlicy przez rodziców/opiekunów <text:span text:style-name="T28">prawnych.</text:span></text:p>
      <text:p text:style-name="P31">13. Nauczyciele - wychowawcy świetlicy współpracują z rodzicami, wychowawcami klas, pedagogiem</text:p>
      <text:p text:style-name="P50">szkolnym </text:p>
      <text:p text:style-name="P50"/>
      <text:p text:style-name="P54">………. <text:s text:c="10"/>……………………………… <text:s text:c="34"/>…………………………….. <text:s text:c="16"/></text:p>
      <text:p text:style-name="P35"><text:span text:style-name="T21"><text:s text:c="3"/>data <text:s text:c="6"/>czytelny podpis matki (opiekuna </text:span><text:span text:style-name="T22">prawnego</text:span><text:span text:style-name="T21">) <text:s text:c="5"/>czytelny podpis ojca </text:span><text:span text:style-name="T22">(</text:span><text:span text:style-name="T21">opiekuna </text:span><text:span text:style-name="T22">prawnego)</text:span> <text:s text:c="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left="1.259cm" fo:margin-right="0cm" fo:line-height="0.423cm" fo:text-indent="-0.63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3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WW8Num43z1" style:family="text">
      <style:text-properties fo:font-weight="bold" style:font-weight-asian="bold"/>
    </style:style>
    <style:style style:name="WW8Num42z1" style:family="text">
      <style:text-properties fo:font-weight="bold" style:font-weight-asian="bold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0" style:family="text"/>
    <style:style style:name="WW8Num38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32z1" style:family="text"/>
    <style:style style:name="WW8Num31z2" style:family="text">
      <style:text-properties fo:font-weight="bold" style:font-weight-asian="bold"/>
    </style:style>
    <style:style style:name="WW8Num27z0" style:family="text"/>
    <style:style style:name="WW8Num26z1" style:family="text"/>
    <style:style style:name="WW8Num23z2" style:family="text"/>
    <style:style style:name="WW8Num22z0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1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2" style:family="text">
      <style:text-properties fo:font-weight="bold" style:font-weight-asian="bold"/>
    </style:style>
    <style:style style:name="WW8Num13z2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/>
    <style:style style:name="WW8Num8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fo:font-weight="bold" style:font-weight-asian="bold"/>
    </style:style>
    <style:style style:name="WW8Num2z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2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/>
    <style:style style:name="WW8Num1z0" style:family="text">
      <style:text-properties fo:font-size="11pt" style:font-size-asian="11pt" style:font-size-complex="11pt"/>
    </style:style>
    <style:style style:name="ListLabel_20_19" style:display-name="ListLabel 19" style:family="text">
      <style:text-properties fo:font-size="11pt" style:font-name-complex="Symbol2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6">
      <text:list-level-style-number text:level="1" text:style-name="WW8Num3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6z1" loext:num-list-format="%2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3" text:style-name="WW8Num36z1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text:style-name="WW8Num36z3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text:style-name="WW8Num36z1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text:style-name="WW8Num36z1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text:style-name="WW8Num36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text:style-name="WW8Num36z3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0z1" loext:num-list-format="%2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3" text:style-name="WW8Num30z1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text:style-name="WW8Num30z3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text:style-name="WW8Num30z1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text:style-name="WW8Num30z1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text:style-name="WW8Num30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text:style-name="WW8Num30z3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WW8Num20z1" loext:num-list-format="%2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3" text:style-name="WW8Num20z1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text:style-name="WW8Num20z0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text:style-name="WW8Num20z1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text:style-name="WW8Num20z1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text:style-name="WW8Num20z0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text:style-name="WW8Num20z0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3" text:style-name="WW8Num11z1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text:style-name="WW8Num11z0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text:style-name="WW8Num11z1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text:style-name="WW8Num11z1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text:style-name="WW8Num11z0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text:style-name="WW8Num11z0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Label_20_5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ListLabel_20_9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Label_20_14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ListLabel_20_1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ListLabel_20_18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0.9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1M52S</meta:editing-duration>
    <meta:editing-cycles>10</meta:editing-cycles>
    <meta:generator>LibreOffice/7.2.5.2$Windows_X86_64 LibreOffice_project/499f9727c189e6ef3471021d6132d4c694f357e5</meta:generator>
    <dc:date>2025-02-12T11:35:49.857000000</dc:date>
    <meta:print-date>2025-02-12T11:17:45.887000000</meta:print-date>
    <meta:document-statistic meta:table-count="1" meta:image-count="0" meta:object-count="0" meta:page-count="3" meta:paragraph-count="89" meta:word-count="953" meta:character-count="8612" meta:non-whitespace-character-count="7105"/>
  </office:meta>
</office:document-meta>
</file>